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EUWARDERSTRAATWEG 66, 68 EN 70 MET DE TOEVOEGINGEN A TOT EN MET 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51 bedrijfunits en het plaatsen van een hekwerk op het perceel Leeuwarderstraatweg 66, 68 en 70 met de toevoegingen A tot en met T te Heerenveen  (indieningsdatum 30-06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38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8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8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EEUWARDERSTRAATWEG 66, 68 EN 70 MET DE TOEVOEGINGEN A TOT EN MET T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81</meta:user-defined>
    <meta:user-defined meta:name="OVERHEIDop.GmbID/DC.identifier">gmb-2017-173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1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017 553870</meta:user-defined>
    <meta:user-defined meta:name="OVERHEIDop.versieInformatie"/>
  </office:meta>
</office:document-meta>
</file>