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paarne 119 t/m 191, 2017-07230, kappen 3 coniferen , verkeren in slechte en armoedige staat, herplant, verzonden 3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38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8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8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Spaarne 119 t/m 191, 2017-07230, kappen 3 coniferen , verkeren in slechte en armoedige staat, herplant, verzonden 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380</meta:user-defined>
    <meta:user-defined meta:name="OVERHEIDop.GmbID/DC.identifier">gmb-2017-1733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G 131</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04 487989</meta:user-defined>
    <meta:user-defined meta:name="OVERHEIDop.versieInformatie"/>
  </office:meta>
</office:document-meta>
</file>