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Nesstraat 32, 2017-07253, aanbrengen dakkapel voorgeveldakvlak, verzonden 3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37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7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7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Nesstraat 32, 2017-07253, aanbrengen dakkapel voorgeveldakvlak, verzonden 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375</meta:user-defined>
    <meta:user-defined meta:name="OVERHEIDop.GmbID/DC.identifier">gmb-2017-173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N 32</meta:user-defined>
    <meta:user-defined meta:name="OVERHEIDop.woonplaats">Haarlem</meta:user-defined>
    <meta:user-defined meta:name="OVERHEIDop.straatnaam">Van N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12 491104</meta:user-defined>
    <meta:user-defined meta:name="OVERHEIDop.versieInformatie"/>
  </office:meta>
</office:document-meta>
</file>