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ststelling plaatsen en tijden kermis 2017-versie2</text:p>
      <text:section text:name="regeling_id1-3-2" text:style-name="regeling">
        <text:section text:name="aanhef_id1-3-2-1" text:style-name="aanhef">
          <text:section text:name="preambule_id1-3-2-1-1" text:style-name="preambule">
            <text:p text:style-name="al">de raad van de gemeente Tilburg</text:p>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1.De Verordening vaststelling plaatsen en tijden kermis 2017, zoals vastgesteld op 04-11-2016 in te trekken en de nieuwe Verordening vaststelling plaatsen en tijden kermis 2017 (versie 2) vast te stellen waarin artikel 4, tweede lid als volgt is aangepast:</text:p>
              <text:p text:style-name="al">
              <text:span text:style-name="nadrukvet">
                <text:span text:style-name="nadrukcur"/>
              </text:span>
            </text:p>
              <text:p text:style-name="al">
              <text:span text:style-name="nadrukvet">
                <text:span text:style-name="nadrukcur">"Parkeerterrein inclusief trottoirs en rijbanen gelegen aan de noordzijde van het Wijkcentrum </text:span>
              </text:span>
              <text:span text:style-name="nadrukvet">
                <text:span text:style-name="nadrukcur">Heyhoef</text:span>
              </text:span>
              <text:span text:style-name="nadrukvet">
                <text:span text:style-name="nadrukcur"> tussen de inrit vanaf de </text:span>
              </text:span>
              <text:span text:style-name="nadrukvet">
                <text:span text:style-name="nadrukcur">Huibevendreef</text:span>
              </text:span>
              <text:span text:style-name="nadrukvet">
                <text:span text:style-name="nadrukcur"> en de doorgang naar de achterliggende Kerkenbosplaats."</text:span>
              </text:span>
            </text:p>
              <text:p text:style-name="al">Waarmee we:</text:p>
              <text:list text:style-name="id1-3-2-2-1-2-5">
                <text:list-item text:style-override="id1-3-2-2-1-2-5-1">
                  <text:number>a.</text:number>
                  <text:p text:style-name="al">de nieuwe locatie voor de kermis Reeshof vastleggen en;</text:p>
                </text:list-item>
                <text:list-item text:style-override="id1-3-2-2-1-2-5-2">
                  <text:number>b.</text:number>
                  <text:p text:style-name="al">het verzoek tot vervroegen van de eindtijd naar 22.00 uur niet inwilligen.</text:p>
                </text:list-item>
              </text:list>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
                  <text:number>1.</text:number>
                  <text:p text:style-name="al">De jaarlijkse in de binnenstad te organiseren kermis zal aanvangen op vrijdag voorafgaande aan de voorlaatste zondag in juli te <text:span text:style-name="nadrukvet">15.00 uur</text:span> en eindigen op de laatste zondag in juli te 23.00 uur, zulks met inachtneming van het bepaalde bij de Zondagswet voor wat betreft het aanvangstijdstip van de kermis op zondag.</text:p>
                </text:list-item>
                <text:list-item text:style-override="id1-3-2-2-1-3-3">
                  <text:number>2.</text:number>
                  <text:p text:style-name="al">Tot kermisterrein worden de navolgende pleinen en weggedeelten aangewezen:</text:p>
                  <text:list text:style-name="id1-3-2-2-1-3-3-3">
                    <text:list-item text:style-override="id1-3-2-2-1-3-3-3-1">
                      <text:number>a.</text:number>
                      <text:p text:style-name="al">het Heuvelplein: de rijbaan van de Heuvelring, gelegen tussen de Spoorlaan en het pand Heuvelring 126 en het westelijke pleingedeelte (kermisplein A);</text:p>
                    </text:list-item>
                    <text:list-item text:style-override="id1-3-2-2-1-3-3-3-2">
                      <text:number>b.</text:number>
                      <text:p text:style-name="al">de Heuvelring: het zuidelijke gedeelte van de Heuvelring vanaf het pand Heuvelring 126 tot aan het Piusplein (kermisplein B);</text:p>
                    </text:list-item>
                    <text:list-item text:style-override="id1-3-2-2-1-3-3-3-3">
                      <text:number>c.</text:number>
                      <text:p text:style-name="al">het Piusplein: het weggedeelte gelegen tussen de Jan Aartestraat en de Hoogvensestraat (kermisplein C);</text:p>
                    </text:list-item>
                    <text:list-item text:style-override="id1-3-2-2-1-3-3-3-4">
                      <text:number>d.</text:number>
                      <text:p text:style-name="al">de Paleisring: het gedeelte tussen het Piusplein en de Katterugflat (kermisplein D);</text:p>
                    </text:list-item>
                    <text:list-item text:style-override="id1-3-2-2-1-3-3-3-5">
                      <text:number>e.</text:number>
                      <text:p text:style-name="al">het Stadhuisplein: het gedeelte tussen de Concertzaal en de Katterugflat, inclusief het terrein voor de Heikese kerk, gelegen aan het Stadhuisplein (kermisterrein E);</text:p>
                    </text:list-item>
                    <text:list-item text:style-override="id1-3-2-2-1-3-3-3-6">
                      <text:number>f.</text:number>
                      <text:p text:style-name="al">het Koningsplein: het pleingedeelte en het gedeelte tussen Stadhuisplein en het Koningsplein, inclusief het parkeerterrein gelegen aan de zuidzijde (kermisplein F);</text:p>
                    </text:list-item>
                    <text:list-item text:style-override="id1-3-2-2-1-3-3-3-7">
                      <text:number>g.</text:number>
                      <text:p text:style-name="al">het NS-plein.: het pleingedeelte en het gedeelte van de weg naast het plein, vanaf de Spoorlaan tot aan de Koestraat (kermisplein G).</text:p>
                    </text:list-item>
                    <text:list-item text:style-override="id1-3-2-2-1-3-3-3-8">
                      <text:number>h.</text:number>
                      <text:p text:style-name="al">de Besterdring: vanaf de Koestraat tot het Besterdplein (kermisplein H);</text:p>
                    </text:list-item>
                    <text:list-item text:style-override="id1-3-2-2-1-3-3-3-9">
                      <text:number>i.</text:number>
                      <text:p text:style-name="al">het Besterdplein: het pleingedeelte inclusief de ten westen daarvan gelegen rijbaan van de Besterdring (kermisplein I);</text:p>
                    </text:list-item>
                    <text:list-item text:style-override="id1-3-2-2-1-3-3-3-10">
                      <text:number>j.</text:number>
                      <text:p text:style-name="al">het gedeelte van de Spoorlaan tussen de Willem II straat (einde fietsenstalling station) en de inrit van de parkeergarage Tivoli, inclusief het parkeerterrein gelegen aan de Spoorlaan tegenover de parkeergarage Tivoli (kermisplein J);</text:p>
                    </text:list-item>
                    <text:list-item text:style-override="id1-3-2-2-1-3-3-3-11">
                      <text:number>k.</text:number>
                      <text:p text:style-name="al">het Pieter Vreedeplein.</text:p>
                    </text:list-item>
                    <text:list-item text:style-override="id1-3-2-2-1-3-3-3-12">
                      <text:number>m.</text:number>
                      <text:p text:style-name="al">NS werkplaats: de Burgemeester Broxlaan vanaf het NS plein tot aan het oostelijke begin van de keerlus ter hoogte van het noordelijke stationsplein, gelegen tussen gevels van het nog te ontwikkelen Theresiahof en de bebouwing aan de zuidzijde van de Burgemeester Broxlaan; het bestaande parkeerterrein tussen de gebouwen 84 e 90 en de Burgemeester Broxlaan en het spoor; het toekomstige noordelijke stationsplein (kermisplein M);</text:p>
                    </text:list-item>
                    <text:list-item text:style-override="id1-3-2-2-1-3-3-3-13">
                      <text:number>n.</text:number>
                      <text:p text:style-name="al">Wiilem II pad: terrein gelegen tussen de Burgemeester Brokxlaan en de zuidelijke panden aan de Spoorlaan. Terrein wordt omsloten door de zuidzijde van de Burgemeester Broxklaan, de WII passage en de volledige tuin gelegen tussen de panden van de voormalige Ns-werkplaats. Terrein wordt vervolgd via de Wii-tunnel en gaat over in de Spoorlaan waarvan de gehele breedte benut wordt, tot en met de Magazijnstraat..(kermisplein N).</text:p>
                    </text:list-item>
                  </text:list>
                </text:list-item>
              </text:list>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
                  <text:number>1.</text:number>
                  <text:p text:style-name="al">De jaarlijks in Berkel-Enschot te organiseren kermis zal aanvangen op de voorlaatste vrijdag in juni te 16.00 uur en eindigen op de dinsdag daaropvolgend te 24.00 uur. Op de overige dagen is openstelling toegestaan vanaf 13.00 uur, zulks met inachtneming van het bepaalde bij de Zondagswet voor wat betreft het aanvangstijdstip van de kermis op zondag:</text:p>
                </text:list-item>
                <text:list-item text:style-override="id1-3-2-2-1-4-3">
                  <text:number>2.</text:number>
                  <text:p text:style-name="al">Als kermisterrein wordt aangewezen: het Wilhelminaplantsoen in Berkel- Enschot.</text:p>
                </text:list-item>
              </text:list>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
                  <text:number>1.</text:number>
                  <text:p text:style-name="al">De jaarlijks in Udenhout te organiseren kermis zal aanvangen op de zaterdag voorafgaande aan de laatste zondag in augustus te 14.00 uur en eindigen op de dinsdag daaropvolgend te 24.00 uur, zulks met inachtneming van het bepaalde bij de Zondagswet voor wat betreft het aanvangstijdstip van de kermis op zondag.</text:p>
                </text:list-item>
                <text:list-item text:style-override="id1-3-2-2-1-5-3">
                  <text:number>2.</text:number>
                  <text:p text:style-name="al">Als kermisterrein wordt aangewezen: Tongerloplein.</text:p>
                </text:list-item>
              </text:list>
            </text:section>
            <text:section text:name="artikel_id1-3-2-2-1-6" text:style-name="artikel">
              <text:p text:style-name="artikel_kop_titel"><text:span text:style-name="artikel_kop_label">Artikel</text:span> <text:span text:style-name="artikel_kop_nr">4.</text:span> </text:p>
              <text:list text:style-name="id1-3-2-2-1-6-2">
                <text:list-item text:style-override="id1-3-2-2-1-6-2">
                  <text:number>1.</text:number>
                  <text:p text:style-name="al">De jaarlijks in de Reeshof te organiseren kermis zal worden gehouden op een in overleg met de winkeliersvereniging Heijhoef te bepalen periode van 4 dagen. De aanvang op de eerste dag wordt bepaald op 13.00 uur en de kermis eindigt op de laatste dag om 24.00 uur, zulks met inachtneming van het bepaalde bij de Zondagswet voor wat betreft het aanvangstijdstip van de kermis op zondag.</text:p>
                </text:list-item>
                <text:list-item text:style-override="id1-3-2-2-1-6-3">
                  <text:number>2.</text:number>
                  <text:p text:style-name="al">Als kermisterrein wordt aangewezen<text:span text:style-name="nadrukvet"><text:span text:style-name="nadrukcur">: </text:span></text:span><text:span text:style-name="nadrukvet"><text:span text:style-name="nadrukcur">"Parkeerterrein inclusief trottoirs en rijbanen gelegen aan de noordzijde van het Wijkcentrum </text:span></text:span><text:span text:style-name="nadrukvet"><text:span text:style-name="nadrukcur">Heyhoef</text:span></text:span><text:span text:style-name="nadrukvet"><text:span text:style-name="nadrukcur"> tussen de inrit vanaf de </text:span></text:span><text:span text:style-name="nadrukvet"><text:span text:style-name="nadrukcur">Huibevendreef</text:span></text:span><text:span text:style-name="nadrukvet"><text:span text:style-name="nadrukcur"> en de doorgang naar de achterliggende Kerkenbosplaats."</text:span></text:span></text:p>
                </text:list-item>
              </text:list>
            </text:section>
            <text:section text:name="artikel_id1-3-2-2-1-7" text:style-name="artikel">
              <text:p text:style-name="artikel_kop_titel"><text:span text:style-name="artikel_kop_label">Artikel</text:span> <text:span text:style-name="artikel_kop_nr">5.</text:span> </text:p>
              <text:list text:style-name="id1-3-2-2-1-7-2">
                <text:list-item text:style-override="id1-3-2-2-1-7-2">
                  <text:number>1.</text:number>
                  <text:p text:style-name="al">Tot de kermisterreinen worden in een zo groot mogelijk diversiteit alle soorten van inrichtingen van kermisvermaak toegelaten.</text:p>
                </text:list-item>
                <text:list-item text:style-override="id1-3-2-2-1-7-3">
                  <text:number>2.</text:number>
                  <text:p text:style-name="al">Deze toelating geschiedt door burgemeester en wethouders.</text:p>
                </text:list-item>
                <text:list-item text:style-override="id1-3-2-2-1-7-4">
                  <text:number>3.</text:number>
                  <text:p text:style-name="al">Burgemeester en wethouders stellen de voorwaarden vast waaronder de staanplaatsen op de kermis worden verpacht en toegewezen.</text:p>
                </text:list-item>
              </text:list>
            </text:section>
            <text:section text:name="artikel_id1-3-2-2-1-8" text:style-name="artikel">
              <text:p text:style-name="artikel_kop_titel"><text:span text:style-name="artikel_kop_label">Artikel</text:span> <text:span text:style-name="artikel_kop_nr">6.</text:span> </text:p>
              <text:list text:style-name="id1-3-2-2-1-8-2">
                <text:list-item text:style-override="id1-3-2-2-1-8-2">
                  <text:number>1.</text:number>
                  <text:p text:style-name="al">Burgemeester en wethouders kunnen in bijzondere omstandigheden bepalen dat de kermis of een deel ervan tijdelijk op andere dan de in artikel 1,2 en 3 sub 2 vermelde plaatsen wordt gehouden.</text:p>
                </text:list-item>
                <text:list-item text:style-override="id1-3-2-2-1-8-3">
                  <text:number>2.</text:number>
                  <text:p text:style-name="al">Zij zorgen dat een daartoe strekkend besluit tijdig voor de verpachting ter kennis van de gemeenteraad alsmede ter openbare kennis wordt gebracht.</text:p>
                </text:list-item>
              </text:list>
            </text:section>
            <text:section text:name="artikel_id1-3-2-2-1-9" text:style-name="artikel">
              <text:p text:style-name="artikel_kop_titel"><text:span text:style-name="artikel_kop_label">Artikel</text:span> <text:span text:style-name="artikel_kop_nr">7.</text:span> </text:p>
              <text:p text:style-name="al">Wanneer door bijzondere omstandigheden van een of meer van de in artikel 1 omschreven terreinen voor de kermis geen gebruik kan worden gemaakt, gelden de ten aanzien van die kermisterreinen uitgevaardigde voorschriften in gelijke zin voor de terreinen of straten, die alsdan voor het houden van kermis worden aangewezen.</text:p>
            </text:section>
            <text:section text:name="artikel_id1-3-2-2-1-10" text:style-name="artikel">
              <text:p text:style-name="artikel_kop_titel"><text:span text:style-name="artikel_kop_label">Artikel</text:span> <text:span text:style-name="artikel_kop_nr">8.</text:span> </text:p>
              <text:list text:style-name="id1-3-2-2-1-10-2">
                <text:list-item text:style-override="id1-3-2-2-1-10-2-1">
                  <text:number>1.</text:number>
                  <text:p text:style-name="al">Deze verordening treedt in werking op de achtste dag na die waarop zij is bekend gemaakt.</text:p>
                </text:list-item>
                <text:list-item text:style-override="id1-3-2-2-1-10-2-2">
                  <text:number>2.</text:number>
                  <text:p text:style-name="al">
                  <text:span text:style-name="nadrukvet">Deze verordening kan worden aangehaald als "Verordening vaststelling plaatsen en tijden kermis 2017</text:span>
                  <text:span text:style-name="nadrukvet">-versie2</text:span>
                  <text:span text:style-name="nadrukvet">".</text:span>
                </text:p>
                </text:list-item>
              </text:list>
              <text:p text:style-name="al"/>
              <text:p text:style-name="al">Aldus vastgesteld in de openbare vergadering van 30 januari 2017.</text:p>
              <text:p text:style-name="al"/>
              <text:p text:style-name="al">de griffier, </text:p>
              <text:p text:style-name="al">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733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ststelling plaatsen en tijden kermis 2017-versie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37</meta:user-defined>
    <meta:user-defined meta:name="OVERHEIDop.GmbID/DC.identifier">gmb-2017-17337</meta:user-defined>
    <meta:user-defined meta:name="OVERHEID.TaxonomieBeleidsagenda/OVERHEID.category">Cultuur en recreatie | Organisatie en beleid</meta:user-defined>
    <meta:user-defined meta:name="OVERHEID.Gemeente/DC.spatial">Tilburg</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