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van dakkapel aan voorgevel woning Mazijk 3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222</text:p>
            <text:p text:style-name="common-al">Voor   : plaatsen van dakkapel aan voorgevel woning</text:p>
            <text:p text:style-name="common-al">Locatie   : Mazijk 3 (3961 BN) Wijk bij Duurstede</text:p>
            <text:p text:style-name="common-al">Datum ontvangst : 24-09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4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36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van dakkapel aan voorgevel woning Mazijk 3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66</meta:user-defined>
    <meta:user-defined meta:name="OVERHEIDop.GmbID/DC.identifier">gmb-2017-173366</meta:user-defined>
    <meta:user-defined meta:name="OVERHEID.TaxonomieBeleidsagenda/OVERHEID.category">Bestuur | Organisatie en beleid</meta:user-defined>
    <meta:user-defined meta:name="OVERHEIDop.referentienummer">2017-129</meta:user-defined>
    <meta:user-defined meta:name="DCTERMS.abstract">Plaatsen van dakkapel. Gepubliceerd in de Wijkse Courant d.d. 04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N 5</meta:user-defined>
    <meta:user-defined meta:name="OVERHEIDop.woonplaats">Wijk bij Duurstede</meta:user-defined>
    <meta:user-defined meta:name="OVERHEIDop.straatnaam">Maz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67 442590</meta:user-defined>
    <meta:user-defined meta:name="OVERHEIDop.versieInformatie"/>
  </office:meta>
</office:document-meta>
</file>