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adhuis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adhuisplein 23, 3012AR, gebruik horecagelegenheid met dag- en nachtfunctie, bouwwerk brandveilig gebruiken (aanvraagdatum 03-10-2017, dossiernummer OMV.17.10.00041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36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adhuis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62</meta:user-defined>
    <meta:user-defined meta:name="OVERHEIDop.GmbID/DC.identifier">gmb-2017-17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AR 23</meta:user-defined>
    <meta:user-defined meta:name="OVERHEIDop.woonplaats">Rotterdam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98 437486</meta:user-defined>
    <meta:user-defined meta:name="OVERHEIDop.versieInformatie"/>
  </office:meta>
</office:document-meta>
</file>