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0: Nieuwe aanvraag omgevingsvergunning, kappen van 3 eiken, 2 beuken en 4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0, kappen van 3 eiken, 2 beuken en 4 dennen, ZKW1710944, ontvangen op 03-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35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5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5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nnenlaan 10: Nieuwe aanvraag omgevingsvergunning, kappen van 3 eiken, 2 beuken en 4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55</meta:user-defined>
    <meta:user-defined meta:name="OVERHEIDop.GmbID/DC.identifier">gmb-2017-173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X 10</meta:user-defined>
    <meta:user-defined meta:name="OVERHEIDop.woonplaats">Wageningen</meta:user-defined>
    <meta:user-defined meta:name="OVERHEIDop.straatnaam">Denn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50 445021</meta:user-defined>
    <meta:user-defined meta:name="OVERHEIDop.versieInformatie"/>
  </office:meta>
</office:document-meta>
</file>