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oningstraat 7, 2017-05804, veranderen gebouw ten behoeve van hotel, ontheffing handelen in strijd met regels ruimtelijke ordening, verzonden 3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3354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5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5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oningstraat 7, 2017-05804, veranderen gebouw ten behoeve van hotel, ontheffing handelen in strijd met regels ruimtelijke ordening, verzonden 3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354</meta:user-defined>
    <meta:user-defined meta:name="OVERHEIDop.GmbID/DC.identifier">gmb-2017-173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TB 7</meta:user-defined>
    <meta:user-defined meta:name="OVERHEIDop.woonplaats">Haarl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74 488401</meta:user-defined>
    <meta:user-defined meta:name="OVERHEIDop.versieInformatie"/>
  </office:meta>
</office:document-meta>
</file>