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Churchilllaan/Vijverlaan, 2017-02940, gedeeltelijke intrekking verleende omgevingsvergunning kappen bomen, verzonden 3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3352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5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5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Churchilllaan/Vijverlaan, 2017-02940, gedeeltelijke intrekking verleende omgevingsvergunning kappen bomen, verzonden 3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352</meta:user-defined>
    <meta:user-defined meta:name="OVERHEIDop.GmbID/DC.identifier">gmb-2017-173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RC 6</meta:user-defined>
    <meta:user-defined meta:name="OVERHEIDop.woonplaats">Haarlem</meta:user-defined>
    <meta:user-defined meta:name="OVERHEIDop.straatnaam">Vijver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69 486766</meta:user-defined>
    <meta:user-defined meta:name="OVERHEIDop.versieInformatie"/>
  </office:meta>
</office:document-meta>
</file>