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Nabij de Klapstraat 162 en 16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Nabij de Klapstraat 162 en 164, kappen van twee bomen.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3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, Nabij de Klapstraat 162 en 16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35</meta:user-defined>
    <meta:user-defined meta:name="OVERHEIDop.GmbID/DC.identifier">gmb-2017-17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N 162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7 440659</meta:user-defined>
    <meta:user-defined meta:name="OVERHEIDop.versieInformatie"/>
  </office:meta>
</office:document-meta>
</file>