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5: Nieuwe aanvraag omgevingsvergunning, kappen van 1 tamme kastanje, 1 amerikaanse eik, 2 berken, 1 douglasspar en 5 vlieg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5, kappen van 1 tamme kastanje, 1 amerikaanse eik, 2 berken, 1 douglasspar en 5 vliegdennen, ZKW1710871, ontvangen op 02-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34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4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4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5: Nieuwe aanvraag omgevingsvergunning, kappen van 1 tamme kastanje, 1 amerikaanse eik, 2 berken, 1 douglasspar en 5 vlieg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49</meta:user-defined>
    <meta:user-defined meta:name="OVERHEIDop.GmbID/DC.identifier">gmb-2017-1733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A 5</meta:user-defined>
    <meta:user-defined meta:name="OVERHEIDop.woonplaats">Wageningen</meta:user-defined>
    <meta:user-defined meta:name="OVERHEIDop.straatnaam">Mar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630 444597</meta:user-defined>
    <meta:user-defined meta:name="OVERHEIDop.versieInformatie"/>
  </office:meta>
</office:document-meta>
</file>