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rinses Beatrixdreef, 2017-07002, het evenement Kerst op de Beatrixdreef,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4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rinses Beatrixdreef, 2017-07002, het evenement Kerst op de Beatrixdreef,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47</meta:user-defined>
    <meta:user-defined meta:name="OVERHEIDop.GmbID/DC.identifier">gmb-2017-173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4 487995</meta:user-defined>
    <meta:user-defined meta:name="OVERHEIDop.versieInformatie"/>
  </office:meta>
</office:document-meta>
</file>