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élène Swarthstraat 42, 2017-07493, snoeien Amerikaanse eik in achtertuin, 2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34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4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4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élène Swarthstraat 42, 2017-07493, snoeien Amerikaanse eik in achtertuin, 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343</meta:user-defined>
    <meta:user-defined meta:name="OVERHEIDop.GmbID/DC.identifier">gmb-2017-1733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HB 40</meta:user-defined>
    <meta:user-defined meta:name="OVERHEIDop.woonplaats">Haarlem</meta:user-defined>
    <meta:user-defined meta:name="OVERHEIDop.straatnaam">Hélène Swart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4 491260</meta:user-defined>
    <meta:user-defined meta:name="OVERHEIDop.versieInformatie"/>
  </office:meta>
</office:document-meta>
</file>