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Stichting Maassluis Maritiem, ontheffing om op zaterdag 7 oktober 2017 van 16.00 – 24.00 uur zwak-alcoholhoudende drank te verstrekken, Furieade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Stichting Maassluis Maritiem, ontheffing om op zaterdag 7 oktober 2017 van 16.00 – 24.00 uur zwak-alcoholhoudende drank te verstrekken tijdens het evenement Furieade 2017. (25-09-2017) 3144ET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34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4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4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, Stichting Maassluis Maritiem, ontheffing om op zaterdag 7 oktober 2017 van 16.00 – 24.00 uur zwak-alcoholhoudende drank te verstrekken, Furieade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40</meta:user-defined>
    <meta:user-defined meta:name="OVERHEIDop.GmbID/DC.identifier">gmb-2017-1733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T 27</meta:user-defined>
    <meta:user-defined meta:name="OVERHEIDop.woonplaats">Maassluis</meta:user-defined>
    <meta:user-defined meta:name="OVERHEIDop.straatnaam">De Schans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82 437578</meta:user-defined>
    <meta:user-defined meta:name="OVERHEIDop.versieInformatie"/>
  </office:meta>
</office:document-meta>
</file>