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bouw van loods ter vervanging van bestaande loods  Rijndijk 4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4164</text:p>
            <text:p text:style-name="common-al">Voor   : De bouw van een loods ter vervanging van bestaande loods</text:p>
            <text:p text:style-name="common-al">Locatie   : Rijndijk 4 (3962 MX) Wijk bij Duurstede</text:p>
            <text:p text:style-name="common-al">Datum ontvangst : 21-09-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4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33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3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bouw van loods ter vervanging van bestaande loods  Rijndijk 4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38</meta:user-defined>
    <meta:user-defined meta:name="OVERHEIDop.GmbID/DC.identifier">gmb-2017-173338</meta:user-defined>
    <meta:user-defined meta:name="OVERHEID.TaxonomieBeleidsagenda/OVERHEID.category">Bestuur | Organisatie en beleid</meta:user-defined>
    <meta:user-defined meta:name="OVERHEIDop.referentienummer">2017-127</meta:user-defined>
    <meta:user-defined meta:name="DCTERMS.abstract">Bouw van een loods ter vervanging van bestaande loods. Gepubliceerd in de Wijkse Courant d.d. 04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MX 4</meta:user-defined>
    <meta:user-defined meta:name="OVERHEIDop.woonplaats">Wijk bij Duurstede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3644 443301</meta:user-defined>
    <meta:user-defined meta:name="OVERHEIDop.versieInformatie"/>
  </office:meta>
</office:document-meta>
</file>