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urieade 2017, 5 oktober 2017 van 15.30-23.00 uur (alleen kermis), 6 oktober 2017 van 15.30-24.00 uur en 7 oktober 2017 van 10.00 – 17.00 uur, binnenstad en rondom de Binnenhav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Furieade 2017, binnenstad en rondom de Binnenhaven, 5 oktober 2017 van 15.30-23.00 uur (alleen kermis),  6 oktober 2017 van 15.30-24.00 uur en 7 oktober 2017 van 10.00 – 17.00 uur (25-9-2017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33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urieade 2017, 5 oktober 2017 van 15.30-23.00 uur (alleen kermis), 6 oktober 2017 van 15.30-24.00 uur en 7 oktober 2017 van 10.00 – 17.00 uur, binnenstad en rondom de Binnenhav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37</meta:user-defined>
    <meta:user-defined meta:name="OVERHEIDop.GmbID/DC.identifier">gmb-2017-1733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9 437679</meta:user-defined>
    <meta:user-defined meta:name="OVERHEIDop.versieInformatie"/>
  </office:meta>
</office:document-meta>
</file>