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augustus 2017,  Zeemanlaan 1, 1171 BC Badhoevedorp,  Waterwolf Brasserie Badhoevedorp BV, zaak 5341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oprichten van een 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33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augustus 2017,  Zeemanlaan 1, 1171 BC Badhoevedorp,  Waterwolf Brasserie Badhoevedorp BV, zaak 5341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35</meta:user-defined>
    <meta:user-defined meta:name="OVERHEIDop.GmbID/DC.identifier">gmb-2017-173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C 27</meta:user-defined>
    <meta:user-defined meta:name="OVERHEIDop.woonplaats">Badhoevedorp</meta:user-defined>
    <meta:user-defined meta:name="OVERHEIDop.straatnaam">Zeema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41 483699</meta:user-defined>
    <meta:user-defined meta:name="OVERHEIDop.versieInformatie"/>
  </office:meta>
</office:document-meta>
</file>