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Drank- en Horecawet, V.O.F. de Block Slijterijen, Drank- en horecavergunnin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okto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Drank- en Horecawet</text:span>
          </text:p>
            <text:list text:style-name="id1-3-2-1-1-6">
              <text:list-item text:style-override="id1-3-2-1-1-6-1">
                <text:number>•</text:number>
                <text:p text:style-name="al">V.O.F. de Block Slijterijen, Drank- en horecavergunning  (13-09-2017) 3144BA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333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3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3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, V.O.F. de Block Slijterijen, Drank- en horecavergunnin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332</meta:user-defined>
    <meta:user-defined meta:name="OVERHEIDop.GmbID/DC.identifier">gmb-2017-17333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op.versieInformatie"/>
  </office:meta>
</office:document-meta>
</file>