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één boom,  Nabij Vrouwenslag 124 en 126, nabij Looyenland 84 t/m 9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Nabij Vrouwenslag 124 en 126, kappen van één boom; nabij Looyenland 84 t/m 98, kappen van één boom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33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één boom,  Nabij Vrouwenslag 124 en 126, nabij Looyenland 84 t/m 9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33</meta:user-defined>
    <meta:user-defined meta:name="OVERHEIDop.GmbID/DC.identifier">gmb-2017-17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V 120</meta:user-defined>
    <meta:user-defined meta:name="OVERHEIDop.woonplaats">Westervoort</meta:user-defined>
    <meta:user-defined meta:name="OVERHEIDop.straatnaam">Vrouwensla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6 440909</meta:user-defined>
    <meta:user-defined meta:name="OVERHEIDop.versieInformatie"/>
  </office:meta>
</office:document-meta>
</file>