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erdam, beschikking, Lingedijk 8 te Leerdam</text:p>
      <text:section text:name="zakelijke-mededeling_id1-3-2" text:style-name="zakelijke-mededeling">
        <text:section text:name="zakelijke-mededeling-tekst_id1-3-2-1" text:style-name="zakelijke-mededeling-tekst">
          <text:section text:name="tekst_id1-3-2-1-1" text:style-name="tekst">
            <text:p text:style-name="common-al">Z-17-321112</text:p>
            <text:p text:style-name="common-al">Kennisgeving beschikking    </text:p>
            <text:p text:style-name="common-al">Wet algemene bepalingen omgevingsrecht</text:p>
            <text:p text:style-name="common-al">      Uitgebreide procedure</text:p>
            <text:p text:style-name="common-al"/>
            <text:p text:style-name="common-al">Burgemeester en wethouders van Leerdam maken bekend dat zij in het kader van de Wet algemene bepalingen omgevingsrecht hebben besloten om aan Praxair N.V. een omgevingsvergunning te verlenen.Op 18 mei 2017 is de aanvraag voor de omgevingsvergunning ontvangen. Het betreft een aanvraag voor een uitbreiding van het aantal transportbewegingen. De inrichting is gelegen aan de Lingedijk 8 te Leerdam.</text:p>
            <text:p text:style-name="common-al"/>
            <text:p text:style-name="common-al">De beschikking en andere ter inzake zijnde stukken liggen van 9 oktober 2017 tot en met21 november 2017 ter inzage in de hal van het Stadskantoor (leeskamer), Dr. Reilinghplein 1 te Leerdam.De stukken kunnen worden ingezien:- elke werkdag van 09:00 tot 12:30 uur;- op dinsdag van 09:00 uur tot 12:30 uur en van 16:00 uur tot 19:30 uur;- na telefonische afspraak (tel. 0345 - 63 62 42).</text:p>
            <text:p text:style-name="common-al"/>
            <text:p text:style-name="common-al"> Beroep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 Op grond van artikel 6:7 van de Awb bedraagt de termijn voor het indienen van een beroepschrift zes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common-al"/>
            <text:p text:style-name="common-al">Deze kennisgeving staat ook op <text:a xlink:href="http://www.ozhz.nl" xlink:type="simple">www.ozhz.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Leerdam, 6 oktober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7332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32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beschikking, Lingedijk 8 te Leer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328</meta:user-defined>
    <meta:user-defined meta:name="OVERHEIDop.GmbID/DC.identifier">gmb-2017-173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LD 8</meta:user-defined>
    <meta:user-defined meta:name="OVERHEIDop.woonplaats">Leerdam</meta:user-defined>
    <meta:user-defined meta:name="OVERHEIDop.straatnaam">Lingedijk</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324 433297</meta:user-defined>
    <meta:user-defined meta:name="OVERHEIDop.versieInformatie"/>
  </office:meta>
</office:document-meta>
</file>