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FS Doe het zelf garage vof aan De Weggebekker 30a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heeft op grond van artikel 8.41 lid 1 Wet milieubeheer onderstaande melding ontvangen:</text:p>
            <text:p text:style-name="al">
            <text:span text:style-name="nadrukvet">FS Doe het zelf garage vof, De Weggebekker 30a, 6413 NR Heerlen,</text:span>
            <text:span text:style-name="nadrukvet"> in verband met het starten van het bedrijf (doe het zelf garage) in het pand gelegen aan De Weggebekker 30a , 6413 NR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De melding ligt ter inzage van 6 oktober 2017 tot en met 3 nov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32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2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2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FS Doe het zelf garage vof aan De Weggebekker 3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25</meta:user-defined>
    <meta:user-defined meta:name="OVERHEIDop.GmbID/DC.identifier">gmb-2017-173325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NR 30a</meta:user-defined>
    <meta:user-defined meta:name="OVERHEIDop.woonplaats">Heerlen</meta:user-defined>
    <meta:user-defined meta:name="OVERHEIDop.straatnaam">De Weggebekker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016 326866</meta:user-defined>
    <meta:user-defined meta:name="OVERHEIDop.versieInformatie"/>
  </office:meta>
</office:document-meta>
</file>