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Enexis BV, John F Kennedylaan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heeft op grond van artikel 8.41 lid 1 Wet milieubeheer onderstaande melding ontvangen:</text:p>
            <text:p text:style-name="al">
            <text:span text:style-name="nadrukvet">Enexis BV, Willem Alexanderweg 80, 6222 NC Maastricht,</text:span>
            <text:span text:style-name="nadrukvet">in verband met het plaatsen van een districtstation gelegen kadastraal bekend sectie H3228, John F Kennedylaan te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De melding ligt ter inzage van 6 oktober 2017 tot en met 3 nov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2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2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Enexis BV, John F Kennedylaa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23</meta:user-defined>
    <meta:user-defined meta:name="OVERHEIDop.GmbID/DC.identifier">gmb-2017-173323</meta:user-defined>
    <meta:user-defined meta:name="OVERHEID.TaxonomieBeleidsagenda/OVERHEID.category">Huisvesting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9</meta:user-defined>
    <meta:user-defined meta:name="OVERHEIDop.woonplaats">Heerlen</meta:user-defined>
    <meta:user-defined meta:name="OVERHEIDop.straatnaam">John F. Kennedylaa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668 320778</meta:user-defined>
    <meta:user-defined meta:name="OVERHEIDop.versieInformatie"/>
  </office:meta>
</office:document-meta>
</file>