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109 RD, 2017-00594, funderingsherstel, stabiliseren van de muren voorportaal, 2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109 RD, 2017-00594, funderingsherstel, stabiliseren van de muren voorportaal, 2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32</meta:user-defined>
    <meta:user-defined meta:name="OVERHEIDop.GmbID/DC.identifier">gmb-2017-17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E 109 rd</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40 488890</meta:user-defined>
    <meta:user-defined meta:name="OVERHEIDop.versieInformatie"/>
  </office:meta>
</office:document-meta>
</file>