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gewijzigd Dr. Nuijensstraat 59A,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gewijzigde tekeningen gewaarmerkt en in de plaats gesteld van de reeds verleende vergunning voor het uitbreiden van de boerderij ten behoeve van mantelzorg aan de Dr. Nuijensstraat 59A in Westwoud. Het besluit is  verzonden op 28 sept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31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1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Dr. Nuijensstraat 59A,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16</meta:user-defined>
    <meta:user-defined meta:name="OVERHEIDop.GmbID/DC.identifier">gmb-2017-17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B 59a</meta:user-defined>
    <meta:user-defined meta:name="OVERHEIDop.woonplaats">Westwoud</meta:user-defined>
    <meta:user-defined meta:name="OVERHEIDop.straatnaam">Dr. Nuijens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728 522290</meta:user-defined>
    <meta:user-defined meta:name="OVERHEIDop.versieInformatie"/>
  </office:meta>
</office:document-meta>
</file>