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Sluitingstijden, Biercafé Oporto,  ontheffing om in de nacht van donderdag 16 november 2017 op vrijdag 17 november 2017 tot 04.00 uur geopend te zijn, Govert van Wijnkade 12, 3144 ED, Maassluis</text:p>
      <text:section text:name="zakelijke-mededeling_id1-3-2" text:style-name="zakelijke-mededeling">
        <text:section text:name="zakelijke-mededeling-tekst_id1-3-2-1" text:style-name="zakelijke-mededeling-tekst">
          <text:section text:name="tekst_id1-3-2-1-1" text:style-name="tekst">
            <text:p text:style-name="common-al">Maassluis, 2 oktober 2017</text:p>
            <text:p text:style-name="common-al"/>
            <text:p text:style-name="common-al">
            <text:span text:style-name="nadrukvet">Verleende vergunningen:</text:span>
          </text:p>
            <text:p text:style-name="common-al"/>
            <text:p text:style-name="common-al">
            <text:span text:style-name="nadrukcur">Sluitingstijden</text:span>
          </text:p>
            <text:list text:style-name="id1-3-2-1-1-6">
              <text:list-item text:style-override="id1-3-2-1-1-6-1">
                <text:number>•</text:number>
                <text:p text:style-name="al">Biercafé Oporto, ontheffing om in de nacht van donderdag 16 november 2017 op vrijdag 17 november 2017 tot 04.00 uur geopend te zijn. (13-09-2016) 3144ED</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331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uitingstijden, Biercafé Oporto,  ontheffing om in de nacht van donderdag 16 november 2017 op vrijdag 17 november 2017 tot 04.00 uur geopend te zijn, Govert van Wijnkade 12, 3144 ED,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15</meta:user-defined>
    <meta:user-defined meta:name="OVERHEIDop.GmbID/DC.identifier">gmb-2017-1733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ED 12 rd</meta:user-defined>
    <meta:user-defined meta:name="OVERHEIDop.woonplaats">Maassluis</meta:user-defined>
    <meta:user-defined meta:name="OVERHEIDop.straatnaam">Govert van Wijnkade</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792 437439</meta:user-defined>
    <meta:user-defined meta:name="OVERHEIDop.versieInformatie"/>
  </office:meta>
</office:document-meta>
</file>