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Cornwerd, Sotterumerdijk 1  het plaatsen van een ke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zij de volgende aanvraag voor een omgevingsvergunning hebben ingetrokken:</text:p>
            <text:p text:style-name="tussenkopcur">Cornwerd, Sotterumerdijk 1 OV20170645 het plaatsen van een keet (datum verzending brief / besluit: 25-9-2017) </text:p>
            <text:p text:style-name="last-al">De aanvraag is ingetrokken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73310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310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310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Cornwerd, Sotterumerdijk 1  het plaatsen van een ke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3310</meta:user-defined>
    <meta:user-defined meta:name="OVERHEIDop.GmbID/DC.identifier">gmb-2017-1733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753JA 1</meta:user-defined>
    <meta:user-defined meta:name="OVERHEIDop.woonplaats">Cornwerd</meta:user-defined>
    <meta:user-defined meta:name="OVERHEIDop.straatnaam">Sotterumerdijk</meta:user-defined>
    <meta:user-defined meta:name="OVERHEIDgvop.Informatietype/DC.type">Beschikkingen | afhandeling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55102 565784</meta:user-defined>
    <meta:user-defined meta:name="OVERHEIDop.versieInformatie"/>
  </office:meta>
</office:document-meta>
</file>