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voor- en zijgevel van de woning, Berlagelaan 14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text:span>
            <text:span text:style-name="nadrukvet">et wijzigen van de voor- en zijgevel van de woning</text:span>
          </text:p>
            <text:p text:style-name="common-al">
            <text:span text:style-name="nadrukvet">Locatie:</text:span>
            <text:span text:style-name="nadrukvet"/>Berlagelaan 141 te Bilthoven</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330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0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wijzigen van de voor- en zijgevel van de woning, Berlagelaan 141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309</meta:user-defined>
    <meta:user-defined meta:name="OVERHEIDop.GmbID/DC.identifier">gmb-2017-173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AC 141</meta:user-defined>
    <meta:user-defined meta:name="OVERHEIDop.woonplaats">Bilthoven</meta:user-defined>
    <meta:user-defined meta:name="OVERHEIDop.straatnaam">Berlag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77 460001</meta:user-defined>
    <meta:user-defined meta:name="OVERHEIDop.versieInformatie"/>
  </office:meta>
</office:document-meta>
</file>