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Dr. Nuijensstraat 13,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uitbreiden van de woning (rijksmonument) aan de Dr. Nuijensstraat 13 in Westwoud met zes weken verlengd. Het besluit is verzonden op 27 september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330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0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0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Dr. Nuijensstraat 13,  West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07</meta:user-defined>
    <meta:user-defined meta:name="OVERHEIDop.GmbID/DC.identifier">gmb-2017-17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KA 13</meta:user-defined>
    <meta:user-defined meta:name="OVERHEIDop.woonplaats">Westwoud</meta:user-defined>
    <meta:user-defined meta:name="OVERHEIDop.straatnaam">Dr. Nuijens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814 521980</meta:user-defined>
    <meta:user-defined meta:name="OVERHEIDop.versieInformatie"/>
  </office:meta>
</office:document-meta>
</file>