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It Oerd 7  het plaatsen kozijn zijkant en achterkant bijbehorend bouw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It Oerd 7 OV20170595 het plaatsen kozijn zijkant en achterkant bijbehorend bouwwerk (datum verzending brief / besluit: 25-9-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0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0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0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It Oerd 7  het plaatsen kozijn zijkant en achterkant bijbehorend bouw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05</meta:user-defined>
    <meta:user-defined meta:name="OVERHEIDop.GmbID/DC.identifier">gmb-2017-173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H 7</meta:user-defined>
    <meta:user-defined meta:name="OVERHEIDop.woonplaats">Bolsward</meta:user-defined>
    <meta:user-defined meta:name="OVERHEIDop.straatnaam">It Oe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919 564835</meta:user-defined>
    <meta:user-defined meta:name="OVERHEIDop.versieInformatie"/>
  </office:meta>
</office:document-meta>
</file>