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Spencer's Sate Event Catering, Rennemigstraat 28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heeft op grond van artikel 8.41 lid 1 Wet milieubeheer onderstaande melding ontvangen:</text:p>
            <text:p text:style-name="al">
            <text:span text:style-name="nadrukvet">Spencer's Sate Event Catering, Rennemigstraat 28, 6413 BT Heerlen,</text:span>
            <text:span text:style-name="nadrukvet">in verband met het starten van een catering aan huis in het pand gelegen aan Rennemigstraat 28 te Heerlen, Spencer's Sate Event Catering, Rennemigstraat 28, 6413 BT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www.overheid.nl. Het digitale gemeenteblad is verder terug te vinden via www.heerlen.nl/bekendmakingen of www.officielebekendmakingen.nl </text:p>
            <text:p text:style-name="al">De melding ligt ter inzage van 6 oktober 2017 tot en met 3 nov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30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0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0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Spencer's Sate Event Catering, Rennemigstraat 2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302</meta:user-defined>
    <meta:user-defined meta:name="OVERHEIDop.GmbID/DC.identifier">gmb-2017-173302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3BT 28</meta:user-defined>
    <meta:user-defined meta:name="OVERHEIDop.woonplaats">Heerlen</meta:user-defined>
    <meta:user-defined meta:name="OVERHEIDop.straatnaam">Rennemig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764 324636</meta:user-defined>
    <meta:user-defined meta:name="OVERHEIDop.versieInformatie"/>
  </office:meta>
</office:document-meta>
</file>