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Sneek, Grootzand 65  het plaatsen van reclame en het wijzigen van de voor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tussenkopcur">Sneek, Grootzand 65 OV20170579 het plaatsen van reclame en het wijzigen van de voorgevel (datum verzending brief / besluit: 26-9-2017) </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3300</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300</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300</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laten aanvraag omgevingsvergunning, Sneek, Grootzand 65  het plaatsen van reclame en het wijzigen van de voorgev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3300</meta:user-defined>
    <meta:user-defined meta:name="OVERHEIDop.GmbID/DC.identifier">gmb-2017-17330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AT 65</meta:user-defined>
    <meta:user-defined meta:name="OVERHEIDop.woonplaats">Sneek</meta:user-defined>
    <meta:user-defined meta:name="OVERHEIDop.straatnaam">Grootzand</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3315 560434</meta:user-defined>
    <meta:user-defined meta:name="OVERHEIDop.versieInformatie"/>
  </office:meta>
</office:document-meta>
</file>