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5 bomen, Voorzijde Jagerskamp 47 t/m 69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Voorzijde Jagerskamp 47 t/m 69, kappen van 5 bomen.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7330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5 bomen, Voorzijde Jagerskamp 47 t/m 69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330</meta:user-defined>
    <meta:user-defined meta:name="OVERHEIDop.GmbID/DC.identifier">gmb-2017-173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BW</meta:user-defined>
    <meta:user-defined meta:name="OVERHEIDop.woonplaats">Westervoort</meta:user-defined>
    <meta:user-defined meta:name="OVERHEIDop.straatnaam">Jagerskamp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99 440635</meta:user-defined>
    <meta:user-defined meta:name="OVERHEIDop.versieInformatie"/>
  </office:meta>
</office:document-meta>
</file>