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gevraagde aanpassing/wijziging van het bestaande bouwperceel op de locatie ’t Zaaibroek 4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december 2016</text:p>
            <text:p text:style-name="common-al">Locatie: ’t Zaaibroek 4 in Hall</text:p>
            <text:p text:style-name="common-al">Voor: voor de gevraagde aanpassing/wijziging van het bestaande bouwperceel </text:p>
            <text:p text:style-name="common-al">Activiteit(en): handelen in strijd met RO</text:p>
            <text:p text:style-name="common-al">Registratienummer: Z-HZ_WABO-2016-103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3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gevraagde aanpassing/wijziging van het bestaande bouwperceel op de locatie ’t Zaaibroek 4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33</meta:user-defined>
    <meta:user-defined meta:name="OVERHEIDop.GmbID/DC.identifier">gmb-2017-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P 4</meta:user-defined>
    <meta:user-defined meta:name="OVERHEIDop.woonplaats">Hall</meta:user-defined>
    <meta:user-defined meta:name="OVERHEIDop.straatnaam">'t Zaaibroe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312 455470</meta:user-defined>
    <meta:user-defined meta:name="OVERHEIDop.versieInformatie"/>
  </office:meta>
</office:document-meta>
</file>