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Singel 66 t/m 76 (oneven) en Harinxmakade 4 t/m 11  het plaatsen van PV-panele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Singel 66 t/m 76 (oneven) en Harinxmakade 4 t/m 11 OV20170426 het plaatsen van PV-panelen (legalisatie) (datum verzending brief / besluit: 27-9-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9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9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9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Singel 66 t/m 76 (oneven) en Harinxmakade 4 t/m 11  het plaatsen van PV-panelen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97</meta:user-defined>
    <meta:user-defined meta:name="OVERHEIDop.GmbID/DC.identifier">gmb-2017-173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L</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15 560397</meta:user-defined>
    <meta:user-defined meta:name="OVERHEIDop.versieInformatie"/>
  </office:meta>
</office:document-meta>
</file>