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79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oktober 2017 een aanvraag ontvangen voor het gebruiken van een woning als zorgwoning op het perceel Dorpsweg 79A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29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79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296</meta:user-defined>
    <meta:user-defined meta:name="OVERHEIDop.GmbID/DC.identifier">gmb-2017-17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D 79a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8 516692</meta:user-defined>
    <meta:user-defined meta:name="OVERHEIDop.versieInformatie"/>
  </office:meta>
</office:document-meta>
</file>