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abij Kampwei 8  het realiseren van twee in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nabij Kampwei 8 OV20170671 het realiseren van twee inritten (datum verzending brief / besluit: 28-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9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9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9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abij Kampwei 8  het realiseren van twee in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94</meta:user-defined>
    <meta:user-defined meta:name="OVERHEIDop.GmbID/DC.identifier">gmb-2017-173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N 8</meta:user-defined>
    <meta:user-defined meta:name="OVERHEIDop.woonplaats">Workum</meta:user-defined>
    <meta:user-defined meta:name="OVERHEIDop.straatnaam">Kamp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944 554652</meta:user-defined>
    <meta:user-defined meta:name="OVERHEIDop.versieInformatie"/>
  </office:meta>
</office:document-meta>
</file>