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7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oktober 2017 een aanvraag ontvangen voor het realiseren van een bed &amp; breakfast in de stolp  op het perceel Dorpsweg 73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7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293</meta:user-defined>
    <meta:user-defined meta:name="OVERHEIDop.GmbID/DC.identifier">gmb-2017-17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D 7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8 516811</meta:user-defined>
    <meta:user-defined meta:name="OVERHEIDop.versieInformatie"/>
  </office:meta>
</office:document-meta>
</file>