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Aldedyk 17  het plaatsen van een kap op het 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Aldedyk 17 OV20170666 het plaatsen van een kap op het bijgebouw (datum verzending brief / besluit: 26-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29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9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9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Aldedyk 17  het plaatsen van een kap op het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292</meta:user-defined>
    <meta:user-defined meta:name="OVERHEIDop.GmbID/DC.identifier">gmb-2017-1732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H 17</meta:user-defined>
    <meta:user-defined meta:name="OVERHEIDop.woonplaats">Workum</meta:user-defined>
    <meta:user-defined meta:name="OVERHEIDop.straatnaam">Alde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047 552261</meta:user-defined>
    <meta:user-defined meta:name="OVERHEIDop.versieInformatie"/>
  </office:meta>
</office:document-meta>
</file>