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tarieventabel behorend bij de Verordening Parkeerbelasting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egevoegd onder hoofdstuk 1 als 1.2:</text:p>
                <text:p text:style-name="al">
                <text:span text:style-name="nadrukcur">€ 1,70 per uur op:</text:span>
              </text:p>
                <text:p text:style-name="al">
                <text:span text:style-name="nadrukcur">De </text:span>
                <text:span text:style-name="nadrukcur">Zuidduinse</text:span>
                <text:span text:style-name="nadrukcur"> weg, ook wel genoemd parkeerterrein Zuidduinen</text:span>
              </text:p>
                <text:p text:style-name="al">
                <text:span text:style-name="nadrukcur">De Noordduinseweg, ook wel genoemd parkeerterrein Noordduinen</text:span>
              </text:p>
                <text:p text:style-name="al"/>
              </text:list-item>
              <text:list-item text:style-override="id1-3-2-2-1-2-2">
                <text:number>2.</text:number>
                <text:p text:style-name="al">Aangepast onder hoofdstuk 2, punt 1.7:</text:p>
                <text:p text:style-name="al">Naam veranderd van <text:span text:style-name="nadrukcur">‘Sportparkeervergunning’</text:span> naar <text:span text:style-name="nadrukcur">‘Ledenvergunning’</text:span></text:p>
                <text:p text:style-name="al">Aangevuld met: ‘<text:span text:style-name="nadrukcur">gemaximeerd op 20 stuks per aanvragende partij’</text:span></text:p>
                <text:p text:style-name="al"/>
                <text:p text:style-name="al">Tevens aangepast onder hoofdstuk 2, punt 1.7:</text:p>
                <text:p text:style-name="al">Oude tarief <text:span text:style-name="nadrukcur">‘€ 14,55 per vergunning per maand’</text:span> naar <text:span text:style-name="nadrukcur">‘€ 0,00 (gratis)’</text:span>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732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tarieventabel behorend bij de Verordening Parkeer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29</meta:user-defined>
    <meta:user-defined meta:name="OVERHEIDop.GmbID/DC.identifier">gmb-2017-17329</meta:user-defined>
    <meta:user-defined meta:name="OVERHEID.TaxonomieBeleidsagenda/OVERHEID.category">Financiën | Organisatie en beleid</meta:user-defined>
    <meta:user-defined meta:name="OVERHEID.Gemeente/DC.spatial">Katwijk</meta:user-defined>
    <meta:user-defined meta:name="DC.source">art. 147 Gemw;1.0:c:BWBR0005416&amp;artikel=147&amp;g=2017-01-01</meta:user-defined>
    <meta:user-defined meta:name="DC.source">art. 216 Gemw;1.0:c:BWBR0005416&amp;artikel=216&amp;g=2017-01-01</meta:user-defined>
    <meta:user-defined meta:name="OVERHEIDop.referentienummer">80646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02-01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601195_2</meta:user-defined>
    <meta:user-defined meta:name="OVERHEIDop.versieInformatie"/>
  </office:meta>
</office:document-meta>
</file>