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verbreden van de afrit A12, Afrit 7, afslag Zoetermeer-Pijnacker Zuidzijde A1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Afrit 7, afslag Zoetermeer-Pijnacker Zuidzijde A12, Zoetermeer, verbreden van de afrit A12, WB20170499 (verzonden d.d. 26 september 2017);</text:p>
              </text:list-item>
            </text:list>
            <text:p text:style-name="common-al"/>
            <text:p text:style-name="common-al">Verlengde beslistermijn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3283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83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83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verbreden van de afrit A12, Afrit 7, afslag Zoetermeer-Pijnacker Zuidzijde A12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283</meta:user-defined>
    <meta:user-defined meta:name="OVERHEIDop.GmbID/DC.identifier">gmb-2017-173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</meta:user-defined>
    <meta:user-defined meta:name="OVERHEIDop.woonplaats">Zoetermeer</meta:user-defined>
    <meta:user-defined meta:name="OVERHEIDop.straatnaam">Siemenspa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875 451237</meta:user-defined>
    <meta:user-defined meta:name="OVERHEIDop.versieInformatie"/>
  </office:meta>
</office:document-meta>
</file>