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113, 2017-00593, funderingsherstel voorgevel stabiliseren buispalen en betonbalk, 26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113, 2017-00593, funderingsherstel voorgevel stabiliseren buispalen en betonbalk,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28</meta:user-defined>
    <meta:user-defined meta:name="OVERHEIDop.GmbID/DC.identifier">gmb-2017-17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1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9 488896</meta:user-defined>
    <meta:user-defined meta:name="OVERHEIDop.versieInformatie"/>
  </office:meta>
</office:document-meta>
</file>