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5 september 2017,  Sectie: AL2156, Schiphol Logistics Park West Noordzijde , Haarlemmermeer, Connexxion Nederland NV , zaak 5763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oprichten van een inrichting per 1 december 2017 genaamd Connexxion Nederland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27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7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7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5 september 2017,  Sectie: AL2156, Schiphol Logistics Park West Noordzijde , Haarlemmermeer, Connexxion Nederland NV , zaak 5763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78</meta:user-defined>
    <meta:user-defined meta:name="OVERHEIDop.GmbID/DC.identifier">gmb-2017-1732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Vrachtvaardersplein Wes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12 479757</meta:user-defined>
    <meta:user-defined meta:name="OVERHEIDop.versieInformatie"/>
  </office:meta>
</office:document-meta>
</file>