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nabij Galamagracht 79  het herinrichten van de 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nabij Galamagracht 79 OV20170624 het herinrichten van de haven (datum verzending brief / besluit: 26-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7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7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7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nabij Galamagracht 79  het herinrichten van de 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77</meta:user-defined>
    <meta:user-defined meta:name="OVERHEIDop.GmbID/DC.identifier">gmb-2017-173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N 39</meta:user-defined>
    <meta:user-defined meta:name="OVERHEIDop.woonplaats">IJlst</meta:user-defined>
    <meta:user-defined meta:name="OVERHEIDop.straatnaam">Kerkhofste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20 557880</meta:user-defined>
    <meta:user-defined meta:name="OVERHEIDop.versieInformatie"/>
  </office:meta>
</office:document-meta>
</file>