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en 22 oktober 2017 Autocrossweek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7 een besluit genomen op de aanvraag voor een evenementenvergunning op locatie Goordreef Erp. De aangevraagde vergunning is <text:span text:style-name="nadrukvet">verleend</text:span>.</text:p>
            <text:p text:style-name="common-al">
            <text:span text:style-name="nadrukvet">Gegevens</text:span>
          </text:p>
            <text:p text:style-name="common-al">Omschrijving: 21 en 22 oktober 2017 Autocrossweekend</text:p>
            <text:p text:style-name="common-al">Globale Locatie: Goordreef Erp</text:p>
            <text:p text:style-name="common-al">Zaaknummer: VEV-2017-104</text:p>
            <text:p text:style-name="common-al">
            <text:span text:style-name="nadrukvet">Bezwaar en voorlopige voorziening</text:span>
          </text:p>
            <text:p text:style-name="common-al">Tegen dit besluit kunnen belanghebbenden op grond van de Algemene wet bestuursrecht binnen zes weken vanaf 4 okto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27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1 en 22 oktober 2017 Autocrosswe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76</meta:user-defined>
    <meta:user-defined meta:name="OVERHEIDop.GmbID/DC.identifier">gmb-2017-17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51.89 403045.54</meta:user-defined>
    <meta:user-defined meta:name="OVERHEIDop.versieInformatie"/>
  </office:meta>
</office:document-meta>
</file>