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0 en 21 oktober 2017 Promconcert harmonie sint Cecilia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17 een besluit genomen op de aanvraag voor een evenementenvergunning op locatie Bunderstraat 6A te Schijndel. De aangevraagde vergunning is <text:span text:style-name="nadrukvet">verleend</text:span>.</text:p>
            <text:p text:style-name="common-al">
            <text:span text:style-name="nadrukvet">Gegevens</text:span>
          </text:p>
            <text:p text:style-name="common-al">Omschrijving: 20 en 21 oktober 2017 Promconcert harmonie sint Cecilia Schijndel</text:p>
            <text:p text:style-name="common-al">Globale Locatie: Bunderstraat 6A te Schijndel</text:p>
            <text:p text:style-name="common-al">Zaaknummer: VEV-2017-067</text:p>
            <text:p text:style-name="common-al">
            <text:span text:style-name="nadrukvet">Bezwaar en voorlopige voorziening</text:span>
          </text:p>
            <text:p text:style-name="common-al">Tegen dit besluit kunnen belanghebbenden op grond van de Algemene wet bestuursrecht binnen zes weken vanaf 3 oktober 2017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27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7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7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0 en 21 oktober 2017 Promconcert harmonie sint Cecilia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274</meta:user-defined>
    <meta:user-defined meta:name="OVERHEIDop.GmbID/DC.identifier">gmb-2017-173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934 403042</meta:user-defined>
    <meta:user-defined meta:name="OVERHEIDop.versieInformatie"/>
  </office:meta>
</office:document-meta>
</file>