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untainbike tourtocht 7 oktober 2017 te Oentsjerk</text:p>
      <text:section text:name="zakelijke-mededeling_id1-3-2" text:style-name="zakelijke-mededeling">
        <text:section text:name="zakelijke-mededeling-tekst_id1-3-2-1" text:style-name="zakelijke-mededeling-tekst">
          <text:section text:name="tekst_id1-3-2-1-1" text:style-name="tekst">
            <text:p text:style-name="common-al">Op 2 oktober 2017 is de volgende vergunning ver­leend:</text:p>
            <text:p text:style-name="common-al">Oentsjerk, start/finish Kafee ’t Wapen fan Fryslân, Rengersweg 51, mountainbike toertocht door de Trynwâlden van 08.00 uur tot 14.00 uur op 7 oktober 2017. Route van 10, 20 en 30 km: op de paden en wegen nabij Oentsjerk, Mûnein, Ryptsjerksterpolder, Aldtsjerk, incl. het terrein rondom de Klinze en het Griekenland en Turkije bos alsmede het park om Heemstra State, m.u.v. pad om de vijver.</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27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7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7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untainbike tourtocht 7 oktober 2017 te Oen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73</meta:user-defined>
    <meta:user-defined meta:name="OVERHEIDop.GmbID/DC.identifier">gmb-2017-1732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C 51</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11 585382</meta:user-defined>
    <meta:user-defined meta:name="OVERHEIDop.versieInformatie"/>
  </office:meta>
</office:document-meta>
</file>