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bouwen van een historisch pand en het slopen van aanbouwen, Dorpsstraat 110-112, 2712 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orpsstraat 110-112, 2712 AN Zoetermeer, verbouwen van een historisch pand en het slopen van aanbouwen, WB20170502 (verzonden d.d. 29 september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27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7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7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bouwen van een historisch pand en het slopen van aanbouwen, Dorpsstraat 110-112, 2712 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72</meta:user-defined>
    <meta:user-defined meta:name="OVERHEIDop.GmbID/DC.identifier">gmb-2017-173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N 110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58 452294</meta:user-defined>
    <meta:user-defined meta:name="OVERHEIDop.versieInformatie"/>
  </office:meta>
</office:document-meta>
</file>