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Winterswijk Oost</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Aanleg</text:span>
          </text:p>
            <text:p text:style-name="common-al">Locatie: Winterswijk Oost, zaak 138475  </text:p>
            <text:p text:style-name="common-al">Voor: Natuurontwikkeling, datum besluit  02-10-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3269</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69</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69</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Winterswijk Oo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3269</meta:user-defined>
    <meta:user-defined meta:name="OVERHEIDop.GmbID/DC.identifier">gmb-2017-1732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GD 6</meta:user-defined>
    <meta:user-defined meta:name="OVERHEIDop.woonplaats">Winterswijk</meta:user-defined>
    <meta:user-defined meta:name="OVERHEIDop.straatnaam">Wierenga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412 443435</meta:user-defined>
    <meta:user-defined meta:name="OVERHEIDop.versieInformatie"/>
  </office:meta>
</office:document-meta>
</file>