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ijzigen van functie winkel naar functie sport en gevel-wijziging met reclame uitingen, Wiltonstraat 31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Wiltonstraat 31, 2722 NG Zoetermeer, wijzigen van functie winkel naar functie sport en gevel-wijziging met reclame uitingen, WB20170371 (verzonden d.d. 26 september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 / beroep’. instellen/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6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wijzigen van functie winkel naar functie sport en gevel-wijziging met reclame uitingen, Wiltonstraat 31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67</meta:user-defined>
    <meta:user-defined meta:name="OVERHEIDop.GmbID/DC.identifier">gmb-2017-173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31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66 451652</meta:user-defined>
    <meta:user-defined meta:name="OVERHEIDop.versieInformatie"/>
  </office:meta>
</office:document-meta>
</file>