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Beerninkweg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Beerninkweg 22, zaak 138580  </text:p>
            <text:p text:style-name="common-al">Voor: aanleg div. landschapselementen, datum besluit  02-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26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6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6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Beerninkweg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3266</meta:user-defined>
    <meta:user-defined meta:name="OVERHEIDop.GmbID/DC.identifier">gmb-2017-1732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N 22</meta:user-defined>
    <meta:user-defined meta:name="OVERHEIDop.woonplaats">Winterswijk Miste</meta:user-defined>
    <meta:user-defined meta:name="OVERHEIDop.straatnaam">Brink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737 440093</meta:user-defined>
    <meta:user-defined meta:name="OVERHEIDop.versieInformatie"/>
  </office:meta>
</office:document-meta>
</file>